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11</text:p>
          </table:table-cell>
          <table:table-cell table:number-columns-repeated="4" table:style-name="ce10"/>
          <table:table-cell office:value-type="string" table:style-name="ce12">
            <text:p>29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208001:6306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208001:6307</text:p>
          </table:table-cell>
          <table:covered-table-cell/>
          <table:table-cell office:value-type="float" office:value="962088.54" table:style-name="ce22">
            <text:p>962088,54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6:01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8:8408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3" table:number-rows-spanned="1" table:style-name="ce2">
            <text:p>36:31:38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C5AD5BF84A18A658B85A247C128BC2078413338B18D035DFE29A8839D5DFC0037ECE520F5719BAC42A000752971C396559EAD10ABCE130C00B239D967A4A0B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Марчук Надежда Валентиновна</meta:initial-creator>
    <dc:creator>Пользователь</dc:creator>
    <meta:creation-date>2024-10-29T06:12:55Z</meta:creation-date>
    <dc:date>2024-10-29T06:12:55Z</dc:date>
  </office:meta>
</office:document-meta>
</file>